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FFFF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Migliaia" style:data-style-name="N35">
      <style:table-cell-properties fo:border="thin solid #000000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1.43cm" style:use-optimal-column-width="true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5H6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 office:value-type="string" table:number-columns-spanned="4" table:number-rows-spanned="1" table:style-name="ce2">
            <text:p>Comune di Brisighella</text:p>
            <text:p>Dati sui pagamenti – <text:s/>2° trimestre anno 2024</text:p>
          </table:table-cell>
          <table:covered-table-cell table:number-columns-repeated="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Titolo</text:p>
          </table:table-cell>
          <table:table-cell office:value-type="string" table:style-name="ce4">
            <text:p>Descrizione titolo</text:p>
          </table:table-cell>
          <table:table-cell office:value-type="string" table:style-name="ce4">
            <text:p>PDC livello 4</text:p>
          </table:table-cell>
          <table:table-cell office:value-type="string" table:style-name="ce4">
            <text:p>Descrizione PDC livello 4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Numero mandato</text:p>
          </table:table-cell>
          <table:table-cell office:value-type="string" table:style-name="ce4">
            <text:p>Data Pagamento</text:p>
          </table:table-cell>
          <table:table-cell office:value-type="string" table:style-name="ce5">
            <text:p>Importo Pagato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55" table:style-name="ce7">
            <text:p>255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341.89" table:style-name="ce9">
            <text:p><text:s/>341,8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56" table:style-name="ce7">
            <text:p>256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534.95000000000005" table:style-name="ce9">
            <text:p><text:s/>534,9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57" table:style-name="ce7">
            <text:p>257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2462.4699999999998" table:style-name="ce9">
            <text:p><text:s/>2.462,4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58" table:style-name="ce7">
            <text:p>258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45.8" table:style-name="ce9">
            <text:p><text:s/>45,8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59" table:style-name="ce7">
            <text:p>259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18289.04" table:style-name="ce9">
            <text:p><text:s/>18.289,0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60" table:style-name="ce7">
            <text:p>260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4595.88" table:style-name="ce9">
            <text:p><text:s/>4.595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61" table:style-name="ce7">
            <text:p>261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667" table:style-name="ce9">
            <text:p><text:s/>667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62" table:style-name="ce7">
            <text:p>262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185.3" table:style-name="ce9">
            <text:p><text:s/>185,3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63" table:style-name="ce7">
            <text:p>263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153.96" table:style-name="ce9">
            <text:p><text:s/>153,9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64" table:style-name="ce7">
            <text:p>264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625.84" table:style-name="ce9">
            <text:p><text:s/>625,8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65" table:style-name="ce7">
            <text:p>265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325.16000000000003" table:style-name="ce9">
            <text:p><text:s/>325,1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266" table:style-name="ce7">
            <text:p>266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19.59" table:style-name="ce9">
            <text:p><text:s/>19,5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67" table:style-name="ce7">
            <text:p>267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564.25" table:style-name="ce9">
            <text:p><text:s/>564,2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68" table:style-name="ce7">
            <text:p>268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26.36" table:style-name="ce9">
            <text:p><text:s/>26,3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69" table:style-name="ce7">
            <text:p>269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85.57" table:style-name="ce9">
            <text:p><text:s/>85,5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70" table:style-name="ce7">
            <text:p>270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9464.25" table:style-name="ce9">
            <text:p><text:s/>9.464,2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71" table:style-name="ce7">
            <text:p>271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164.39" table:style-name="ce9">
            <text:p><text:s/>164,3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72" table:style-name="ce7">
            <text:p>272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9273.58" table:style-name="ce9">
            <text:p><text:s/>9.273,5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.I.D.A.S. COOPERATIVA</text:p>
          </table:table-cell>
          <table:table-cell office:value-type="float" office:value="273" table:style-name="ce7">
            <text:p>273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1328.97" table:style-name="ce9">
            <text:p><text:s/>1.328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TECNOLASER EUROPA SRL</text:p>
          </table:table-cell>
          <table:table-cell office:value-type="float" office:value="274" table:style-name="ce7">
            <text:p>274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394.26" table:style-name="ce9">
            <text:p><text:s/>394,2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SO.MI S.R.L.</text:p>
          </table:table-cell>
          <table:table-cell office:value-type="float" office:value="275" table:style-name="ce7">
            <text:p>275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1782.83" table:style-name="ce9">
            <text:p><text:s/>1.782,8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A CASSA DI RAVENNA S.P.A.</text:p>
          </table:table-cell>
          <table:table-cell office:value-type="float" office:value="276" table:style-name="ce7">
            <text:p>276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3864.96" table:style-name="ce9">
            <text:p><text:s/>3.864,96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HERA SPA</text:p>
          </table:table-cell>
          <table:table-cell office:value-type="float" office:value="277" table:style-name="ce7">
            <text:p>277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1837" table:style-name="ce9">
            <text:p><text:s/>1.837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278" table:style-name="ce7">
            <text:p>278</text:p>
          </table:table-cell>
          <table:table-cell office:value-type="date" office:date-value="2024-04-05T00:00:00" table:style-name="ce8">
            <text:p>05/04/2024</text:p>
          </table:table-cell>
          <table:table-cell office:value-type="float" office:value="537.28" table:style-name="ce9">
            <text:p><text:s/>537,2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279" table:style-name="ce7">
            <text:p>279</text:p>
          </table:table-cell>
          <table:table-cell office:value-type="date" office:date-value="2024-04-05T00:00:00" table:style-name="ce8">
            <text:p>05/04/2024</text:p>
          </table:table-cell>
          <table:table-cell office:value-type="float" office:value="30.28" table:style-name="ce9">
            <text:p><text:s/>30,2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280" table:style-name="ce7">
            <text:p>280</text:p>
          </table:table-cell>
          <table:table-cell office:value-type="date" office:date-value="2024-04-05T00:00:00" table:style-name="ce8">
            <text:p>05/04/2024</text:p>
          </table:table-cell>
          <table:table-cell office:value-type="float" office:value="62.58" table:style-name="ce9">
            <text:p><text:s/>62,5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281" table:style-name="ce7">
            <text:p>281</text:p>
          </table:table-cell>
          <table:table-cell office:value-type="date" office:date-value="2024-04-05T00:00:00" table:style-name="ce8">
            <text:p>05/04/2024</text:p>
          </table:table-cell>
          <table:table-cell office:value-type="float" office:value="41.17" table:style-name="ce9">
            <text:p><text:s/>41,1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282" table:style-name="ce7">
            <text:p>282</text:p>
          </table:table-cell>
          <table:table-cell office:value-type="date" office:date-value="2024-04-05T00:00:00" table:style-name="ce8">
            <text:p>05/04/2024</text:p>
          </table:table-cell>
          <table:table-cell office:value-type="float" office:value="288.87" table:style-name="ce9">
            <text:p><text:s/>288,87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G.E.F. DI TENASINI ALFREDO &amp; C. SNC</text:p>
          </table:table-cell>
          <table:table-cell office:value-type="float" office:value="284" table:style-name="ce7">
            <text:p>284</text:p>
          </table:table-cell>
          <table:table-cell office:value-type="date" office:date-value="2024-04-10T00:00:00" table:style-name="ce8">
            <text:p>10/04/2024</text:p>
          </table:table-cell>
          <table:table-cell office:value-type="float" office:value="1396.68" table:style-name="ce9">
            <text:p><text:s/>1.396,6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.I.D.A.S. COOPERATIVA</text:p>
          </table:table-cell>
          <table:table-cell office:value-type="float" office:value="286" table:style-name="ce7">
            <text:p>286</text:p>
          </table:table-cell>
          <table:table-cell office:value-type="date" office:date-value="2024-04-10T00:00:00" table:style-name="ce8">
            <text:p>10/04/2024</text:p>
          </table:table-cell>
          <table:table-cell office:value-type="float" office:value="1328.97" table:style-name="ce9">
            <text:p><text:s/>1.328,97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FRINI MARCO</text:p>
          </table:table-cell>
          <table:table-cell office:value-type="float" office:value="287" table:style-name="ce7">
            <text:p>287</text:p>
          </table:table-cell>
          <table:table-cell office:value-type="date" office:date-value="2024-04-10T00:00:00" table:style-name="ce8">
            <text:p>10/04/2024</text:p>
          </table:table-cell>
          <table:table-cell office:value-type="float" office:value="7259" table:style-name="ce9">
            <text:p><text:s/>7.259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VISANI ELIO &amp; C. S.A.S.</text:p>
          </table:table-cell>
          <table:table-cell office:value-type="float" office:value="288" table:style-name="ce7">
            <text:p>288</text:p>
          </table:table-cell>
          <table:table-cell office:value-type="date" office:date-value="2024-04-10T00:00:00" table:style-name="ce8">
            <text:p>10/04/2024</text:p>
          </table:table-cell>
          <table:table-cell office:value-type="float" office:value="3472.12" table:style-name="ce9">
            <text:p><text:s/>3.472,1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PARROCCHIA SAN MICHELE ARCANGELO - ASILO</text:p>
          </table:table-cell>
          <table:table-cell office:value-type="float" office:value="289" table:style-name="ce7">
            <text:p>289</text:p>
          </table:table-cell>
          <table:table-cell office:value-type="date" office:date-value="2024-04-10T00:00:00" table:style-name="ce8">
            <text:p>10/04/2024</text:p>
          </table:table-cell>
          <table:table-cell office:value-type="float" office:value="19630.97" table:style-name="ce9">
            <text:p><text:s/>19.630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301" table:style-name="ce7">
            <text:p>301</text:p>
          </table:table-cell>
          <table:table-cell office:value-type="date" office:date-value="2024-04-26T00:00:00" table:style-name="ce8">
            <text:p>26/04/2024</text:p>
          </table:table-cell>
          <table:table-cell office:value-type="float" office:value="200.1" table:style-name="ce9">
            <text:p><text:s/>200,1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302" table:style-name="ce7">
            <text:p>302</text:p>
          </table:table-cell>
          <table:table-cell office:value-type="date" office:date-value="2024-04-26T00:00:00" table:style-name="ce8">
            <text:p>26/04/2024</text:p>
          </table:table-cell>
          <table:table-cell office:value-type="float" office:value="7603.8" table:style-name="ce9">
            <text:p><text:s/>7.603,8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ASD GRUPPO SPORTIVO EMILIA</text:p>
          </table:table-cell>
          <table:table-cell office:value-type="float" office:value="305" table:style-name="ce7">
            <text:p>305</text:p>
          </table:table-cell>
          <table:table-cell office:value-type="date" office:date-value="2024-04-17T00:00:00" table:style-name="ce8">
            <text:p>17/04/2024</text:p>
          </table:table-cell>
          <table:table-cell office:value-type="float" office:value="73200" table:style-name="ce9">
            <text:p><text:s/>73.20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LABORATORIO DEL RESTAURO</text:p>
          </table:table-cell>
          <table:table-cell office:value-type="float" office:value="306" table:style-name="ce7">
            <text:p>306</text:p>
          </table:table-cell>
          <table:table-cell office:value-type="date" office:date-value="2024-04-17T00:00:00" table:style-name="ce8">
            <text:p>17/04/2024</text:p>
          </table:table-cell>
          <table:table-cell office:value-type="float" office:value="9546.5" table:style-name="ce9">
            <text:p><text:s/>9.546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ROCIATI SILVIA</text:p>
          </table:table-cell>
          <table:table-cell office:value-type="float" office:value="307" table:style-name="ce7">
            <text:p>307</text:p>
          </table:table-cell>
          <table:table-cell office:value-type="date" office:date-value="2024-04-17T00:00:00" table:style-name="ce8">
            <text:p>17/04/2024</text:p>
          </table:table-cell>
          <table:table-cell office:value-type="float" office:value="1494.31" table:style-name="ce9">
            <text:p><text:s/>1.494,3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HERA SPA -TARES</text:p>
          </table:table-cell>
          <table:table-cell office:value-type="float" office:value="308" table:style-name="ce7">
            <text:p>308</text:p>
          </table:table-cell>
          <table:table-cell office:value-type="date" office:date-value="2024-04-26T00:00:00" table:style-name="ce8">
            <text:p>26/04/2024</text:p>
          </table:table-cell>
          <table:table-cell office:value-type="float" office:value="97709.32" table:style-name="ce9">
            <text:p><text:s/>97.709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309" table:style-name="ce7">
            <text:p>309</text:p>
          </table:table-cell>
          <table:table-cell office:value-type="date" office:date-value="2024-05-03T00:00:00" table:style-name="ce8">
            <text:p>03/05/2024</text:p>
          </table:table-cell>
          <table:table-cell office:value-type="float" office:value="2397.13" table:style-name="ce9">
            <text:p><text:s/>2.397,1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310" table:style-name="ce7">
            <text:p>310</text:p>
          </table:table-cell>
          <table:table-cell office:value-type="date" office:date-value="2024-05-03T00:00:00" table:style-name="ce8">
            <text:p>03/05/2024</text:p>
          </table:table-cell>
          <table:table-cell office:value-type="float" office:value="45" table:style-name="ce9">
            <text:p><text:s/>45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311" table:style-name="ce7">
            <text:p>311</text:p>
          </table:table-cell>
          <table:table-cell office:value-type="date" office:date-value="2024-05-03T00:00:00" table:style-name="ce8">
            <text:p>03/05/2024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TECNOLASER EUROPA SRL</text:p>
          </table:table-cell>
          <table:table-cell office:value-type="float" office:value="312" table:style-name="ce7">
            <text:p>312</text:p>
          </table:table-cell>
          <table:table-cell office:value-type="date" office:date-value="2024-04-26T00:00:00" table:style-name="ce8">
            <text:p>26/04/2024</text:p>
          </table:table-cell>
          <table:table-cell office:value-type="float" office:value="129.88" table:style-name="ce9">
            <text:p><text:s/>129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PARROCCHIA SAN MICHELE ARCANGELO - ASILO</text:p>
          </table:table-cell>
          <table:table-cell office:value-type="float" office:value="313" table:style-name="ce7">
            <text:p>313</text:p>
          </table:table-cell>
          <table:table-cell office:value-type="date" office:date-value="2024-04-26T00:00:00" table:style-name="ce8">
            <text:p>26/04/2024</text:p>
          </table:table-cell>
          <table:table-cell office:value-type="float" office:value="4575" table:style-name="ce9">
            <text:p><text:s/>4.575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CONSORZIO DI BONIFICA DELLA ROMAGNA OCC.</text:p>
          </table:table-cell>
          <table:table-cell office:value-type="float" office:value="314" table:style-name="ce7">
            <text:p>314</text:p>
          </table:table-cell>
          <table:table-cell office:value-type="date" office:date-value="2024-04-26T00:00:00" table:style-name="ce8">
            <text:p>26/04/2024</text:p>
          </table:table-cell>
          <table:table-cell office:value-type="float" office:value="2772.94" table:style-name="ce9">
            <text:p><text:s/>2.772,9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CONSORZIO DI BONIFICA DELLA ROMAGNA OCC.</text:p>
          </table:table-cell>
          <table:table-cell office:value-type="float" office:value="315" table:style-name="ce7">
            <text:p>315</text:p>
          </table:table-cell>
          <table:table-cell office:value-type="date" office:date-value="2024-04-26T00:00:00" table:style-name="ce8">
            <text:p>26/04/2024</text:p>
          </table:table-cell>
          <table:table-cell office:value-type="float" office:value="2312.11" table:style-name="ce9">
            <text:p><text:s/>2.312,11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REGIONE EMILIA ROMAGNA -</text:p>
          </table:table-cell>
          <table:table-cell office:value-type="float" office:value="316" table:style-name="ce7">
            <text:p>316</text:p>
          </table:table-cell>
          <table:table-cell office:value-type="date" office:date-value="2024-04-26T00:00:00" table:style-name="ce8">
            <text:p>26/04/2024</text:p>
          </table:table-cell>
          <table:table-cell office:value-type="float" office:value="99" table:style-name="ce9">
            <text:p><text:s/>99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319" table:style-name="ce7">
            <text:p>319</text:p>
          </table:table-cell>
          <table:table-cell office:value-type="date" office:date-value="2024-05-07T00:00:00" table:style-name="ce8">
            <text:p>07/05/2024</text:p>
          </table:table-cell>
          <table:table-cell office:value-type="float" office:value="492.24" table:style-name="ce9">
            <text:p><text:s/>492,24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ALFATERMICA S.N.C. ZAMA MASSIMO</text:p>
          </table:table-cell>
          <table:table-cell office:value-type="float" office:value="320" table:style-name="ce7">
            <text:p>320</text:p>
          </table:table-cell>
          <table:table-cell office:value-type="date" office:date-value="2024-05-07T00:00:00" table:style-name="ce8">
            <text:p>07/05/2024</text:p>
          </table:table-cell>
          <table:table-cell office:value-type="float" office:value="4003" table:style-name="ce9">
            <text:p><text:s/>4.00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321" table:style-name="ce7">
            <text:p>321</text:p>
          </table:table-cell>
          <table:table-cell office:value-type="date" office:date-value="2024-05-07T00:00:00" table:style-name="ce8">
            <text:p>07/05/2024</text:p>
          </table:table-cell>
          <table:table-cell office:value-type="float" office:value="1429.23" table:style-name="ce9">
            <text:p><text:s/>1.429,2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CONDOMINIO COMPLESSO CICOGNANI</text:p>
          </table:table-cell>
          <table:table-cell office:value-type="float" office:value="322" table:style-name="ce7">
            <text:p>322</text:p>
          </table:table-cell>
          <table:table-cell office:value-type="date" office:date-value="2024-05-07T00:00:00" table:style-name="ce8">
            <text:p>07/05/2024</text:p>
          </table:table-cell>
          <table:table-cell office:value-type="float" office:value="9000" table:style-name="ce9">
            <text:p><text:s/>9.0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I.C.A. - IMPOSTE COMUNALI AFFINI - SPA</text:p>
          </table:table-cell>
          <table:table-cell office:value-type="float" office:value="323" table:style-name="ce7">
            <text:p>323</text:p>
          </table:table-cell>
          <table:table-cell office:value-type="date" office:date-value="2024-05-08T00:00:00" table:style-name="ce8">
            <text:p>08/05/2024</text:p>
          </table:table-cell>
          <table:table-cell office:value-type="float" office:value="7223.21" table:style-name="ce9">
            <text:p><text:s/>7.223,2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324" table:style-name="ce7">
            <text:p>324</text:p>
          </table:table-cell>
          <table:table-cell office:value-type="date" office:date-value="2024-05-08T00:00:00" table:style-name="ce8">
            <text:p>08/05/2024</text:p>
          </table:table-cell>
          <table:table-cell office:value-type="float" office:value="613.47" table:style-name="ce9">
            <text:p><text:s/>613,4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325" table:style-name="ce7">
            <text:p>325</text:p>
          </table:table-cell>
          <table:table-cell office:value-type="date" office:date-value="2024-05-08T00:00:00" table:style-name="ce8">
            <text:p>08/05/2024</text:p>
          </table:table-cell>
          <table:table-cell office:value-type="float" office:value="119.16" table:style-name="ce9">
            <text:p><text:s/>119,1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326" table:style-name="ce7">
            <text:p>326</text:p>
          </table:table-cell>
          <table:table-cell office:value-type="date" office:date-value="2024-05-08T00:00:00" table:style-name="ce8">
            <text:p>08/05/2024</text:p>
          </table:table-cell>
          <table:table-cell office:value-type="float" office:value="7353.58" table:style-name="ce9">
            <text:p><text:s/>7.353,5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327" table:style-name="ce7">
            <text:p>327</text:p>
          </table:table-cell>
          <table:table-cell office:value-type="date" office:date-value="2024-05-08T00:00:00" table:style-name="ce8">
            <text:p>08/05/2024</text:p>
          </table:table-cell>
          <table:table-cell office:value-type="float" office:value="8020.53" table:style-name="ce9">
            <text:p><text:s/>8.020,5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328" table:style-name="ce7">
            <text:p>328</text:p>
          </table:table-cell>
          <table:table-cell office:value-type="date" office:date-value="2024-05-08T00:00:00" table:style-name="ce8">
            <text:p>08/05/2024</text:p>
          </table:table-cell>
          <table:table-cell office:value-type="float" office:value="93.19" table:style-name="ce9">
            <text:p><text:s/>93,19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UNIONE DELLA ROMAGNA FAENTINA</text:p>
          </table:table-cell>
          <table:table-cell office:value-type="float" office:value="329" table:style-name="ce7">
            <text:p>329</text:p>
          </table:table-cell>
          <table:table-cell office:value-type="date" office:date-value="2024-05-15T00:00:00" table:style-name="ce8">
            <text:p>15/05/2024</text:p>
          </table:table-cell>
          <table:table-cell office:value-type="float" office:value="460.32" table:style-name="ce9">
            <text:p><text:s/>460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331" table:style-name="ce7">
            <text:p>331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688.39" table:style-name="ce9">
            <text:p><text:s/>688,3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332" table:style-name="ce7">
            <text:p>332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621.23" table:style-name="ce9">
            <text:p><text:s/>621,2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333" table:style-name="ce7">
            <text:p>333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1413.75" table:style-name="ce9">
            <text:p><text:s/>1.413,7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34" table:style-name="ce7">
            <text:p>334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208.31" table:style-name="ce9">
            <text:p><text:s/>208,3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35" table:style-name="ce7">
            <text:p>335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14.86" table:style-name="ce9">
            <text:p><text:s/>14,8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36" table:style-name="ce7">
            <text:p>336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315.35000000000002" table:style-name="ce9">
            <text:p><text:s/>315,3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37" table:style-name="ce7">
            <text:p>337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495.45" table:style-name="ce9">
            <text:p><text:s/>495,4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38" table:style-name="ce7">
            <text:p>338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126.07" table:style-name="ce9">
            <text:p><text:s/>126,0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39" table:style-name="ce7">
            <text:p>339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287.23" table:style-name="ce9">
            <text:p><text:s/>287,2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40" table:style-name="ce7">
            <text:p>340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518.78" table:style-name="ce9">
            <text:p><text:s/>518,7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41" table:style-name="ce7">
            <text:p>341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2188.08" table:style-name="ce9">
            <text:p><text:s/>2.188,0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42" table:style-name="ce7">
            <text:p>342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30.44" table:style-name="ce9">
            <text:p><text:s/>30,4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43" table:style-name="ce7">
            <text:p>343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604.4" table:style-name="ce9">
            <text:p><text:s/>604,4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44" table:style-name="ce7">
            <text:p>344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3819.46" table:style-name="ce9">
            <text:p><text:s/>3.819,4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345" table:style-name="ce7">
            <text:p>345</text:p>
          </table:table-cell>
          <table:table-cell office:value-type="date" office:date-value="2024-05-09T00:00:00" table:style-name="ce8">
            <text:p>09/05/2024</text:p>
          </table:table-cell>
          <table:table-cell office:value-type="float" office:value="15789.8" table:style-name="ce9">
            <text:p><text:s/>15.789,8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GE.M.O.S. SOC COOP</text:p>
          </table:table-cell>
          <table:table-cell office:value-type="float" office:value="346" table:style-name="ce7">
            <text:p>346</text:p>
          </table:table-cell>
          <table:table-cell office:value-type="date" office:date-value="2024-05-15T00:00:00" table:style-name="ce8">
            <text:p>15/05/2024</text:p>
          </table:table-cell>
          <table:table-cell office:value-type="float" office:value="27321.84" table:style-name="ce9">
            <text:p><text:s/>27.321,8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GRAFICHE E.GASPARI SRL</text:p>
          </table:table-cell>
          <table:table-cell office:value-type="float" office:value="347" table:style-name="ce7">
            <text:p>347</text:p>
          </table:table-cell>
          <table:table-cell office:value-type="date" office:date-value="2024-05-15T00:00:00" table:style-name="ce8">
            <text:p>15/05/2024</text:p>
          </table:table-cell>
          <table:table-cell office:value-type="float" office:value="73.2" table:style-name="ce9">
            <text:p><text:s/>73,2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UNIONE DELLA ROMAGNA FAENTINA</text:p>
          </table:table-cell>
          <table:table-cell office:value-type="float" office:value="348" table:style-name="ce7">
            <text:p>348</text:p>
          </table:table-cell>
          <table:table-cell office:value-type="date" office:date-value="2024-05-15T00:00:00" table:style-name="ce8">
            <text:p>15/05/2024</text:p>
          </table:table-cell>
          <table:table-cell office:value-type="float" office:value="970.04" table:style-name="ce9">
            <text:p><text:s/>970,04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UNIONE DELLA ROMAGNA FAENTINA</text:p>
          </table:table-cell>
          <table:table-cell office:value-type="float" office:value="349" table:style-name="ce7">
            <text:p>349</text:p>
          </table:table-cell>
          <table:table-cell office:value-type="date" office:date-value="2024-05-15T00:00:00" table:style-name="ce8">
            <text:p>15/05/2024</text:p>
          </table:table-cell>
          <table:table-cell office:value-type="float" office:value="890.83" table:style-name="ce9">
            <text:p><text:s/>890,8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351" table:style-name="ce7">
            <text:p>351</text:p>
          </table:table-cell>
          <table:table-cell office:value-type="date" office:date-value="2024-05-20T00:00:00" table:style-name="ce8">
            <text:p>20/05/2024</text:p>
          </table:table-cell>
          <table:table-cell office:value-type="float" office:value="31.49" table:style-name="ce9">
            <text:p><text:s/>31,4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363" table:style-name="ce7">
            <text:p>363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200.1" table:style-name="ce9">
            <text:p><text:s/>200,1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364" table:style-name="ce7">
            <text:p>364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7603.8" table:style-name="ce9">
            <text:p><text:s/>7.603,8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365" table:style-name="ce7">
            <text:p>365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263.88" table:style-name="ce9">
            <text:p><text:s/>263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366" table:style-name="ce7">
            <text:p>366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13.6" table:style-name="ce9">
            <text:p><text:s/>13,6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.I.D.A.S. COOPERATIVA</text:p>
          </table:table-cell>
          <table:table-cell office:value-type="float" office:value="369" table:style-name="ce7">
            <text:p>369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1328.97" table:style-name="ce9">
            <text:p><text:s/>1.328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ARTOLIBRERIA LA PERGAMENA</text:p>
          </table:table-cell>
          <table:table-cell office:value-type="float" office:value="370" table:style-name="ce7">
            <text:p>370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C.E.I.R.SOC.CONSORTILE COOPERATIVA</text:p>
          </table:table-cell>
          <table:table-cell office:value-type="float" office:value="371" table:style-name="ce7">
            <text:p>371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1282.1199999999999" table:style-name="ce9">
            <text:p><text:s/>1.282,1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372" table:style-name="ce7">
            <text:p>372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29.12" table:style-name="ce9">
            <text:p><text:s/>29,1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373" table:style-name="ce7">
            <text:p>373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5.65" table:style-name="ce9">
            <text:p><text:s/>5,6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374" table:style-name="ce7">
            <text:p>374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156.62" table:style-name="ce9">
            <text:p><text:s/>156,6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375" table:style-name="ce7">
            <text:p>375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500.63" table:style-name="ce9">
            <text:p><text:s/>500,6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376" table:style-name="ce7">
            <text:p>376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113.62" table:style-name="ce9">
            <text:p><text:s/>113,6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378" table:style-name="ce7">
            <text:p>378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50000" table:style-name="ce9">
            <text:p><text:s/>50.0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TEDIOLI STEFANO</text:p>
          </table:table-cell>
          <table:table-cell office:value-type="float" office:value="379" table:style-name="ce7">
            <text:p>379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7686" table:style-name="ce9">
            <text:p><text:s/>7.686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3.05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BRUNALDI,RAFFAELE</text:p>
          </table:table-cell>
          <table:table-cell office:value-type="float" office:value="380" table:style-name="ce7">
            <text:p>380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12668" table:style-name="ce9">
            <text:p><text:s/>12.668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IMPRESA ALPI DI ALPI ALBERTO</text:p>
          </table:table-cell>
          <table:table-cell office:value-type="float" office:value="381" table:style-name="ce7">
            <text:p>381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32835" table:style-name="ce9">
            <text:p><text:s/>32.835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AMORINO DANIELE</text:p>
          </table:table-cell>
          <table:table-cell office:value-type="float" office:value="382" table:style-name="ce7">
            <text:p>382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5527.88" table:style-name="ce9">
            <text:p><text:s/>5.527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FAGGIONATO ROBERTO</text:p>
          </table:table-cell>
          <table:table-cell office:value-type="float" office:value="384" table:style-name="ce7">
            <text:p>384</text:p>
          </table:table-cell>
          <table:table-cell office:value-type="date" office:date-value="2024-05-22T00:00:00" table:style-name="ce8">
            <text:p>22/05/2024</text:p>
          </table:table-cell>
          <table:table-cell office:value-type="float" office:value="128.1" table:style-name="ce9">
            <text:p><text:s/>128,1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395" table:style-name="ce7">
            <text:p>395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89.77" table:style-name="ce9">
            <text:p><text:s/>89,7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396" table:style-name="ce7">
            <text:p>396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120.66" table:style-name="ce9">
            <text:p><text:s/>120,6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397" table:style-name="ce7">
            <text:p>397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56.3" table:style-name="ce9">
            <text:p><text:s/>56,3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398" table:style-name="ce7">
            <text:p>398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2730.48" table:style-name="ce9">
            <text:p><text:s/>2.730,4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399" table:style-name="ce7">
            <text:p>399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1187.0899999999999" table:style-name="ce9">
            <text:p><text:s/>1.187,0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400" table:style-name="ce7">
            <text:p>400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2905.8" table:style-name="ce9">
            <text:p><text:s/>2.905,8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HERA SPA -TARES</text:p>
          </table:table-cell>
          <table:table-cell office:value-type="float" office:value="401" table:style-name="ce7">
            <text:p>401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97709.32" table:style-name="ce9">
            <text:p><text:s/>97.709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402" table:style-name="ce7">
            <text:p>402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452.92" table:style-name="ce9">
            <text:p><text:s/>452,9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403" table:style-name="ce7">
            <text:p>403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69.78" table:style-name="ce9">
            <text:p><text:s/>69,7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404" table:style-name="ce7">
            <text:p>404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13925.62" table:style-name="ce9">
            <text:p><text:s/>13.925,6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405" table:style-name="ce7">
            <text:p>405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3656.5" table:style-name="ce9">
            <text:p><text:s/>3.656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406" table:style-name="ce7">
            <text:p>406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645.09" table:style-name="ce9">
            <text:p><text:s/>645,0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407" table:style-name="ce7">
            <text:p>407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1981.83" table:style-name="ce9">
            <text:p><text:s/>1.981,8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408" table:style-name="ce7">
            <text:p>408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36.11" table:style-name="ce9">
            <text:p><text:s/>36,1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409" table:style-name="ce7">
            <text:p>409</text:p>
          </table:table-cell>
          <table:table-cell office:value-type="date" office:date-value="2024-05-27T00:00:00" table:style-name="ce8">
            <text:p>27/05/2024</text:p>
          </table:table-cell>
          <table:table-cell office:value-type="float" office:value="498.42" table:style-name="ce9">
            <text:p><text:s/>498,4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SCUOLA ARTI E MESTIERI A.PESCARINI</text:p>
          </table:table-cell>
          <table:table-cell office:value-type="float" office:value="410" table:style-name="ce7">
            <text:p>410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2329.2399999999998" table:style-name="ce9">
            <text:p><text:s/>2.329,2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ISTITUTO STORICO DELLA RESISTENZA E DELL'ETA' CONTEMP.</text:p>
          </table:table-cell>
          <table:table-cell office:value-type="float" office:value="411" table:style-name="ce7">
            <text:p>411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1707.5" table:style-name="ce9">
            <text:p><text:s/>1.707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3.99</text:p>
          </table:table-cell>
          <table:table-cell office:value-type="string" table:style-name="ce7">
            <text:p>TRASFERIMENTI CORRENTI A ALTRE IMPRESE</text:p>
          </table:table-cell>
          <table:table-cell office:value-type="string" table:style-name="ce7">
            <text:p>UNCEM UNIONE NAZ.LE COMUNI COMUNITA' ENTI MONTANI</text:p>
          </table:table-cell>
          <table:table-cell office:value-type="float" office:value="412" table:style-name="ce7">
            <text:p>412</text:p>
          </table:table-cell>
          <table:table-cell office:value-type="date" office:date-value="2024-05-29T00:00:00" table:style-name="ce8">
            <text:p>29/05/2024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3.99</text:p>
          </table:table-cell>
          <table:table-cell office:value-type="string" table:style-name="ce7">
            <text:p>TRASFERIMENTI CORRENTI A ALTRE IMPRESE</text:p>
          </table:table-cell>
          <table:table-cell office:value-type="string" table:style-name="ce7">
            <text:p>ANCI EMILIA ROMAGNA</text:p>
          </table:table-cell>
          <table:table-cell office:value-type="float" office:value="413" table:style-name="ce7">
            <text:p>413</text:p>
          </table:table-cell>
          <table:table-cell office:value-type="date" office:date-value="2024-05-29T00:00:00" table:style-name="ce8">
            <text:p>29/05/2024</text:p>
          </table:table-cell>
          <table:table-cell office:value-type="float" office:value="275.89999999999998" table:style-name="ce9">
            <text:p><text:s/>275,9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3.99</text:p>
          </table:table-cell>
          <table:table-cell office:value-type="string" table:style-name="ce7">
            <text:p>TRASFERIMENTI CORRENTI A ALTRE IMPRESE</text:p>
          </table:table-cell>
          <table:table-cell office:value-type="string" table:style-name="ce7">
            <text:p>SOGGETTI DIVERSI</text:p>
          </table:table-cell>
          <table:table-cell office:value-type="float" office:value="414" table:style-name="ce7">
            <text:p>414</text:p>
          </table:table-cell>
          <table:table-cell office:value-type="date" office:date-value="2024-05-29T00:00:00" table:style-name="ce8">
            <text:p>29/05/2024</text:p>
          </table:table-cell>
          <table:table-cell office:value-type="float" office:value="1466.88" table:style-name="ce9">
            <text:p><text:s/>1.466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OFFICINE STIVARI S.A.S DI RINO E FRANCO STIVARI &amp; C.</text:p>
          </table:table-cell>
          <table:table-cell office:value-type="float" office:value="415" table:style-name="ce7">
            <text:p>415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2193.7800000000002" table:style-name="ce9">
            <text:p><text:s/>2.193,7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416" table:style-name="ce7">
            <text:p>416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1413.75" table:style-name="ce9">
            <text:p><text:s/>1.413,7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OFFICINE STIVARI S.A.S DI RINO E FRANCO STIVARI &amp; C.</text:p>
          </table:table-cell>
          <table:table-cell office:value-type="float" office:value="417" table:style-name="ce7">
            <text:p>417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813.7" table:style-name="ce9">
            <text:p><text:s/>813,7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418" table:style-name="ce7">
            <text:p>418</text:p>
          </table:table-cell>
          <table:table-cell office:value-type="date" office:date-value="2024-05-28T00:00:00" table:style-name="ce8">
            <text:p>28/05/2024</text:p>
          </table:table-cell>
          <table:table-cell office:value-type="float" office:value="587.65" table:style-name="ce9">
            <text:p><text:s/>587,6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419" table:style-name="ce7">
            <text:p>419</text:p>
          </table:table-cell>
          <table:table-cell office:value-type="date" office:date-value="2024-05-29T00:00:00" table:style-name="ce8">
            <text:p>29/05/2024</text:p>
          </table:table-cell>
          <table:table-cell office:value-type="float" office:value="17.39" table:style-name="ce9">
            <text:p><text:s/>17,3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421" table:style-name="ce7">
            <text:p>421</text:p>
          </table:table-cell>
          <table:table-cell office:value-type="date" office:date-value="2024-06-03T00:00:00" table:style-name="ce8">
            <text:p>03/06/2024</text:p>
          </table:table-cell>
          <table:table-cell office:value-type="float" office:value="1100.83" table:style-name="ce9">
            <text:p><text:s/>1.100,8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422" table:style-name="ce7">
            <text:p>422</text:p>
          </table:table-cell>
          <table:table-cell office:value-type="date" office:date-value="2024-06-03T00:00:00" table:style-name="ce8">
            <text:p>03/06/2024</text:p>
          </table:table-cell>
          <table:table-cell office:value-type="float" office:value="39.07" table:style-name="ce9">
            <text:p><text:s/>39,0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423" table:style-name="ce7">
            <text:p>423</text:p>
          </table:table-cell>
          <table:table-cell office:value-type="date" office:date-value="2024-06-03T00:00:00" table:style-name="ce8">
            <text:p>03/06/2024</text:p>
          </table:table-cell>
          <table:table-cell office:value-type="float" office:value="30.89" table:style-name="ce9">
            <text:p><text:s/>30,8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424" table:style-name="ce7">
            <text:p>424</text:p>
          </table:table-cell>
          <table:table-cell office:value-type="date" office:date-value="2024-06-03T00:00:00" table:style-name="ce8">
            <text:p>03/06/2024</text:p>
          </table:table-cell>
          <table:table-cell office:value-type="float" office:value="45.59" table:style-name="ce9">
            <text:p><text:s/>45,5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425" table:style-name="ce7">
            <text:p>425</text:p>
          </table:table-cell>
          <table:table-cell office:value-type="date" office:date-value="2024-06-03T00:00:00" table:style-name="ce8">
            <text:p>03/06/2024</text:p>
          </table:table-cell>
          <table:table-cell office:value-type="float" office:value="590.4" table:style-name="ce9">
            <text:p><text:s/>590,4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426" table:style-name="ce7">
            <text:p>426</text:p>
          </table:table-cell>
          <table:table-cell office:value-type="date" office:date-value="2024-06-07T00:00:00" table:style-name="ce8">
            <text:p>07/06/2024</text:p>
          </table:table-cell>
          <table:table-cell office:value-type="float" office:value="357677.44" table:style-name="ce9">
            <text:p><text:s/>357.677,4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GE.M.O.S. SOC COOP</text:p>
          </table:table-cell>
          <table:table-cell office:value-type="float" office:value="430" table:style-name="ce7">
            <text:p>430</text:p>
          </table:table-cell>
          <table:table-cell office:value-type="date" office:date-value="2024-06-03T00:00:00" table:style-name="ce8">
            <text:p>03/06/2024</text:p>
          </table:table-cell>
          <table:table-cell office:value-type="float" office:value="26636.67" table:style-name="ce9">
            <text:p><text:s/>26.636,6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SO.MI S.R.L.</text:p>
          </table:table-cell>
          <table:table-cell office:value-type="float" office:value="435" table:style-name="ce7">
            <text:p>435</text:p>
          </table:table-cell>
          <table:table-cell office:value-type="date" office:date-value="2024-06-07T00:00:00" table:style-name="ce8">
            <text:p>07/06/2024</text:p>
          </table:table-cell>
          <table:table-cell office:value-type="float" office:value="1855.55" table:style-name="ce9">
            <text:p><text:s/>1.855,5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GRAFICHE E.GASPARI SRL</text:p>
          </table:table-cell>
          <table:table-cell office:value-type="float" office:value="436" table:style-name="ce7">
            <text:p>436</text:p>
          </table:table-cell>
          <table:table-cell office:value-type="date" office:date-value="2024-06-07T00:00:00" table:style-name="ce8">
            <text:p>07/06/2024</text:p>
          </table:table-cell>
          <table:table-cell office:value-type="float" office:value="43.92" table:style-name="ce9">
            <text:p><text:s/>43,92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5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EUROPA SYSTEM SRL</text:p>
          </table:table-cell>
          <table:table-cell office:value-type="float" office:value="437" table:style-name="ce7">
            <text:p>437</text:p>
          </table:table-cell>
          <table:table-cell office:value-type="date" office:date-value="2024-06-07T00:00:00" table:style-name="ce8">
            <text:p>07/06/2024</text:p>
          </table:table-cell>
          <table:table-cell office:value-type="float" office:value="3233" table:style-name="ce9">
            <text:p><text:s/>3.233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CAPIROSSI IMPIANTI DI CAPIROSSI FRANCO &amp; C SNC</text:p>
          </table:table-cell>
          <table:table-cell office:value-type="float" office:value="438" table:style-name="ce7">
            <text:p>438</text:p>
          </table:table-cell>
          <table:table-cell office:value-type="date" office:date-value="2024-06-12T00:00:00" table:style-name="ce8">
            <text:p>12/06/2024</text:p>
          </table:table-cell>
          <table:table-cell office:value-type="float" office:value="6202.87" table:style-name="ce9">
            <text:p><text:s/>6.202,8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MUNICIPIA SPA</text:p>
          </table:table-cell>
          <table:table-cell office:value-type="float" office:value="439" table:style-name="ce7">
            <text:p>439</text:p>
          </table:table-cell>
          <table:table-cell office:value-type="date" office:date-value="2024-06-12T00:00:00" table:style-name="ce8">
            <text:p>12/06/2024</text:p>
          </table:table-cell>
          <table:table-cell office:value-type="float" office:value="7794.26" table:style-name="ce9">
            <text:p><text:s/>7.794,2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ENTE DI GESTIONE PER I PARCHI E LA BIODIVERSITA'ROMAGNA</text:p>
          </table:table-cell>
          <table:table-cell office:value-type="float" office:value="440" table:style-name="ce7">
            <text:p>440</text:p>
          </table:table-cell>
          <table:table-cell office:value-type="date" office:date-value="2024-06-12T00:00:00" table:style-name="ce8">
            <text:p>12/06/2024</text:p>
          </table:table-cell>
          <table:table-cell office:value-type="float" office:value="15600" table:style-name="ce9">
            <text:p><text:s/>15.6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ENTE DI GESTIONE PER I PARCHI E LA BIODIVERSITA'ROMAGNA</text:p>
          </table:table-cell>
          <table:table-cell office:value-type="float" office:value="441" table:style-name="ce7">
            <text:p>441</text:p>
          </table:table-cell>
          <table:table-cell office:value-type="date" office:date-value="2024-06-12T00:00:00" table:style-name="ce8">
            <text:p>12/06/2024</text:p>
          </table:table-cell>
          <table:table-cell office:value-type="float" office:value="15600" table:style-name="ce9">
            <text:p><text:s/>15.6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442" table:style-name="ce7">
            <text:p>442</text:p>
          </table:table-cell>
          <table:table-cell office:value-type="date" office:date-value="2024-06-12T00:00:00" table:style-name="ce8">
            <text:p>12/06/2024</text:p>
          </table:table-cell>
          <table:table-cell office:value-type="float" office:value="12868.02" table:style-name="ce9">
            <text:p><text:s/>12.868,0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443" table:style-name="ce7">
            <text:p>443</text:p>
          </table:table-cell>
          <table:table-cell office:value-type="date" office:date-value="2024-06-12T00:00:00" table:style-name="ce8">
            <text:p>12/06/2024</text:p>
          </table:table-cell>
          <table:table-cell office:value-type="float" office:value="54065.11" table:style-name="ce9">
            <text:p><text:s/>54.065,1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45" table:style-name="ce7">
            <text:p>445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46" table:style-name="ce7">
            <text:p>446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47" table:style-name="ce7">
            <text:p>447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48" table:style-name="ce7">
            <text:p>448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49" table:style-name="ce7">
            <text:p>449</text:p>
          </table:table-cell>
          <table:table-cell office:value-type="date" office:date-value="2024-06-18T00:00:00" table:style-name="ce8">
            <text:p>18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0" table:style-name="ce7">
            <text:p>450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1" table:style-name="ce7">
            <text:p>451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2" table:style-name="ce7">
            <text:p>452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3" table:style-name="ce7">
            <text:p>453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4" table:style-name="ce7">
            <text:p>454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5" table:style-name="ce7">
            <text:p>455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6" table:style-name="ce7">
            <text:p>456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7" table:style-name="ce7">
            <text:p>457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8" table:style-name="ce7">
            <text:p>458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59" table:style-name="ce7">
            <text:p>459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0" table:style-name="ce7">
            <text:p>460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1" table:style-name="ce7">
            <text:p>461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2" table:style-name="ce7">
            <text:p>462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3" table:style-name="ce7">
            <text:p>463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4" table:style-name="ce7">
            <text:p>464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5" table:style-name="ce7">
            <text:p>465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6" table:style-name="ce7">
            <text:p>466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7" table:style-name="ce7">
            <text:p>467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8" table:style-name="ce7">
            <text:p>468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69" table:style-name="ce7">
            <text:p>469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0" table:style-name="ce7">
            <text:p>470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1" table:style-name="ce7">
            <text:p>471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2" table:style-name="ce7">
            <text:p>472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3" table:style-name="ce7">
            <text:p>473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4" table:style-name="ce7">
            <text:p>474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209.5" table:style-name="ce9">
            <text:p><text:s/>209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5" table:style-name="ce7">
            <text:p>475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6" table:style-name="ce7">
            <text:p>476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7" table:style-name="ce7">
            <text:p>477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8" table:style-name="ce7">
            <text:p>478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79" table:style-name="ce7">
            <text:p>479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0" table:style-name="ce7">
            <text:p>480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1" table:style-name="ce7">
            <text:p>481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2" table:style-name="ce7">
            <text:p>482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3" table:style-name="ce7">
            <text:p>483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4" table:style-name="ce7">
            <text:p>484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5" table:style-name="ce7">
            <text:p>485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6" table:style-name="ce7">
            <text:p>486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7" table:style-name="ce7">
            <text:p>487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8" table:style-name="ce7">
            <text:p>488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89" table:style-name="ce7">
            <text:p>489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0" table:style-name="ce7">
            <text:p>490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1" table:style-name="ce7">
            <text:p>491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2" table:style-name="ce7">
            <text:p>492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3" table:style-name="ce7">
            <text:p>493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4" table:style-name="ce7">
            <text:p>494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5" table:style-name="ce7">
            <text:p>495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6" table:style-name="ce7">
            <text:p>496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7" table:style-name="ce7">
            <text:p>497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8" table:style-name="ce7">
            <text:p>498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499" table:style-name="ce7">
            <text:p>499</text:p>
          </table:table-cell>
          <table:table-cell office:value-type="date" office:date-value="2024-06-18T00:00:00" table:style-name="ce8">
            <text:p>18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00" table:style-name="ce7">
            <text:p>500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01" table:style-name="ce7">
            <text:p>501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02" table:style-name="ce7">
            <text:p>502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03" table:style-name="ce7">
            <text:p>503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04" table:style-name="ce7">
            <text:p>504</text:p>
          </table:table-cell>
          <table:table-cell office:value-type="date" office:date-value="2024-06-14T00:00:00" table:style-name="ce8">
            <text:p>14/06/2024</text:p>
          </table:table-cell>
          <table:table-cell office:value-type="float" office:value="163" table:style-name="ce9">
            <text:p><text:s/>16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LAVANDERIA DALTA SRL</text:p>
          </table:table-cell>
          <table:table-cell office:value-type="float" office:value="505" table:style-name="ce7">
            <text:p>505</text:p>
          </table:table-cell>
          <table:table-cell office:value-type="float" office:value="45457" table:style-name="ce7">
            <text:p>45457</text:p>
          </table:table-cell>
          <table:table-cell office:value-type="float" office:value="488" table:style-name="ce9">
            <text:p><text:s/>488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UNICREDIT SPA</text:p>
          </table:table-cell>
          <table:table-cell office:value-type="float" office:value="506" table:style-name="ce7">
            <text:p>506</text:p>
          </table:table-cell>
          <table:table-cell office:value-type="float" office:value="45457" table:style-name="ce7">
            <text:p>45457</text:p>
          </table:table-cell>
          <table:table-cell office:value-type="float" office:value="4.45" table:style-name="ce9">
            <text:p><text:s/>4,45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5.99.99</text:p>
          </table:table-cell>
          <table:table-cell office:value-type="string" table:style-name="ce7">
            <text:p>ALTRE SPESE IN CONTO CAPITALE N.A.C.</text:p>
          </table:table-cell>
          <table:table-cell office:value-type="string" table:style-name="ce7">
            <text:p>HOLZHOF SRL</text:p>
          </table:table-cell>
          <table:table-cell office:value-type="float" office:value="507" table:style-name="ce7">
            <text:p>507</text:p>
          </table:table-cell>
          <table:table-cell office:value-type="float" office:value="45457" table:style-name="ce7">
            <text:p>45457</text:p>
          </table:table-cell>
          <table:table-cell office:value-type="float" office:value="10104.85" table:style-name="ce9">
            <text:p><text:s/>10.104,85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E-TEAM</text:p>
          </table:table-cell>
          <table:table-cell office:value-type="float" office:value="508" table:style-name="ce7">
            <text:p>508</text:p>
          </table:table-cell>
          <table:table-cell office:value-type="float" office:value="45457" table:style-name="ce7">
            <text:p>45457</text:p>
          </table:table-cell>
          <table:table-cell office:value-type="float" office:value="9993.02" table:style-name="ce9">
            <text:p><text:s/>9.993,0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CAF COOPERATIVA AUTOSCUOLE FAENTINE SOC A R L</text:p>
          </table:table-cell>
          <table:table-cell office:value-type="float" office:value="509" table:style-name="ce7">
            <text:p>509</text:p>
          </table:table-cell>
          <table:table-cell office:value-type="float" office:value="45457" table:style-name="ce7">
            <text:p>45457</text:p>
          </table:table-cell>
          <table:table-cell office:value-type="float" office:value="482" table:style-name="ce9">
            <text:p><text:s/>48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ISTITUTO COMPRENSIVO BRISIGHELLA</text:p>
          </table:table-cell>
          <table:table-cell office:value-type="float" office:value="510" table:style-name="ce7">
            <text:p>510</text:p>
          </table:table-cell>
          <table:table-cell office:value-type="float" office:value="45457" table:style-name="ce7">
            <text:p>45457</text:p>
          </table:table-cell>
          <table:table-cell office:value-type="float" office:value="9000" table:style-name="ce9">
            <text:p><text:s/>9.0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517" table:style-name="ce7">
            <text:p>517</text:p>
          </table:table-cell>
          <table:table-cell office:value-type="float" office:value="45471" table:style-name="ce7">
            <text:p>45471</text:p>
          </table:table-cell>
          <table:table-cell office:value-type="float" office:value="60.03" table:style-name="ce9">
            <text:p><text:s/>60,0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518" table:style-name="ce7">
            <text:p>518</text:p>
          </table:table-cell>
          <table:table-cell office:value-type="float" office:value="45471" table:style-name="ce7">
            <text:p>45471</text:p>
          </table:table-cell>
          <table:table-cell office:value-type="float" office:value="5082.54" table:style-name="ce9">
            <text:p><text:s/>5.082,5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HERA SPA -TARES</text:p>
          </table:table-cell>
          <table:table-cell office:value-type="float" office:value="521" table:style-name="ce7">
            <text:p>521</text:p>
          </table:table-cell>
          <table:table-cell office:value-type="float" office:value="45462" table:style-name="ce7">
            <text:p>45462</text:p>
          </table:table-cell>
          <table:table-cell office:value-type="float" office:value="142459.60999999999" table:style-name="ce9">
            <text:p><text:s/>142.459,6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GE.M.O.S. SOC COOP</text:p>
          </table:table-cell>
          <table:table-cell office:value-type="float" office:value="522" table:style-name="ce7">
            <text:p>522</text:p>
          </table:table-cell>
          <table:table-cell office:value-type="float" office:value="45462" table:style-name="ce7">
            <text:p>45462</text:p>
          </table:table-cell>
          <table:table-cell office:value-type="float" office:value="30545.42" table:style-name="ce9">
            <text:p><text:s/>30.545,42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UNIONE DELLA ROMAGNA FAENTINA</text:p>
          </table:table-cell>
          <table:table-cell office:value-type="float" office:value="523" table:style-name="ce7">
            <text:p>523</text:p>
          </table:table-cell>
          <table:table-cell office:value-type="float" office:value="45462" table:style-name="ce7">
            <text:p>45462</text:p>
          </table:table-cell>
          <table:table-cell office:value-type="float" office:value="35" table:style-name="ce9">
            <text:p><text:s/>35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.I.D.A.S. COOPERATIVA</text:p>
          </table:table-cell>
          <table:table-cell office:value-type="float" office:value="524" table:style-name="ce7">
            <text:p>524</text:p>
          </table:table-cell>
          <table:table-cell office:value-type="float" office:value="45462" table:style-name="ce7">
            <text:p>45462</text:p>
          </table:table-cell>
          <table:table-cell office:value-type="float" office:value="1328.97" table:style-name="ce9">
            <text:p><text:s/>1.328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528" table:style-name="ce7">
            <text:p>528</text:p>
          </table:table-cell>
          <table:table-cell office:value-type="float" office:value="45462" table:style-name="ce7">
            <text:p>45462</text:p>
          </table:table-cell>
          <table:table-cell office:value-type="float" office:value="91.18" table:style-name="ce9">
            <text:p><text:s/>91,1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529" table:style-name="ce7">
            <text:p>529</text:p>
          </table:table-cell>
          <table:table-cell office:value-type="float" office:value="45462" table:style-name="ce7">
            <text:p>45462</text:p>
          </table:table-cell>
          <table:table-cell office:value-type="float" office:value="99442.64" table:style-name="ce9">
            <text:p><text:s/>99.442,6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530" table:style-name="ce7">
            <text:p>530</text:p>
          </table:table-cell>
          <table:table-cell office:value-type="float" office:value="45462" table:style-name="ce7">
            <text:p>45462</text:p>
          </table:table-cell>
          <table:table-cell office:value-type="float" office:value="9917.61" table:style-name="ce9">
            <text:p><text:s/>9.917,6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OPURA SOC.COOP.</text:p>
          </table:table-cell>
          <table:table-cell office:value-type="float" office:value="531" table:style-name="ce7">
            <text:p>531</text:p>
          </table:table-cell>
          <table:table-cell office:value-type="float" office:value="45464" table:style-name="ce7">
            <text:p>45464</text:p>
          </table:table-cell>
          <table:table-cell office:value-type="float" office:value="1952" table:style-name="ce9">
            <text:p><text:s/>1.95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32" table:style-name="ce7">
            <text:p>532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33" table:style-name="ce7">
            <text:p>533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34" table:style-name="ce7">
            <text:p>534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35" table:style-name="ce7">
            <text:p>535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36" table:style-name="ce7">
            <text:p>536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37" table:style-name="ce7">
            <text:p>537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38" table:style-name="ce7">
            <text:p>538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39" table:style-name="ce7">
            <text:p>539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40" table:style-name="ce7">
            <text:p>540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99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GGETTI DIVERSI</text:p>
          </table:table-cell>
          <table:table-cell office:value-type="float" office:value="541" table:style-name="ce7">
            <text:p>541</text:p>
          </table:table-cell>
          <table:table-cell office:value-type="float" office:value="45464" table:style-name="ce7">
            <text:p>45464</text:p>
          </table:table-cell>
          <table:table-cell office:value-type="float" office:value="41.32" table:style-name="ce9">
            <text:p><text:s/>41,32<text:s/></text:p>
          </table:table-cell>
          <table:table-cell table:number-columns-repeated="16376"/>
        </table:table-row>
        <table:table-row table:number-rows-repeated="10483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rella Gatti</meta:initial-creator>
    <dc:creator>Mirella Gatti</dc:creator>
    <meta:creation-date>2024-07-03T08:37:29Z</meta:creation-date>
    <dc:date>2024-07-03T08:38:16Z</dc:date>
  </office:meta>
</office:document-meta>
</file>